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1aa38e"/>
    </style:style>
    <style:style style:name="P4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1ad8a1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e0cad" officeooo:paragraph-rsid="001c58da" style:font-size-asian="13pt" style:font-weight-asian="bold" style:font-size-complex="13pt"/>
    </style:style>
    <style:style style:name="P9" style:family="paragraph" style:parent-style-name="EXPEDIENTE">
      <style:text-properties officeooo:rsid="0008e6d4" officeooo:paragraph-rsid="001c58da"/>
    </style:style>
    <style:style style:name="T1" style:family="text">
      <style:text-properties style:font-name-complex="Verdana1"/>
    </style:style>
    <style:style style:name="T2" style:family="text">
      <style:text-properties style:font-name="Verdana1" fo:font-size="11pt" officeooo:rsid="000cab39" style:font-size-asian="11pt" style:font-name-complex="Arial" style:font-size-complex="11pt"/>
    </style:style>
    <style:style style:name="T3" style:family="text">
      <style:text-properties style:font-name="Verdana1" fo:font-size="11pt" officeooo:rsid="0014e641" style:font-size-asian="11pt" style:font-name-complex="Arial" style:font-size-complex="11pt"/>
    </style:style>
    <style:style style:name="T4" style:family="text">
      <style:text-properties style:font-name="Verdana1" fo:font-size="11pt" officeooo:rsid="001a348b" style:font-size-asian="11pt" style:font-name-complex="Arial" style:font-size-complex="11pt"/>
    </style:style>
    <style:style style:name="T5" style:family="text">
      <style:text-properties style:font-name="Verdana1" fo:font-size="11pt" officeooo:rsid="0041e4c5" style:font-size-asian="11pt" style:font-name-complex="Arial" style:font-size-complex="11pt"/>
    </style:style>
    <style:style style:name="T6" style:family="text">
      <style:text-properties style:font-name="Verdana1" fo:font-size="11pt" officeooo:rsid="001bf011" style:font-size-asian="11pt" style:font-name-complex="Arial" style:font-size-complex="11pt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officeooo:rsid="000e62e3" style:font-name-complex="Verdana1"/>
    </style:style>
    <style:style style:name="T9" style:family="text">
      <style:text-properties style:font-name="Verdana1" officeooo:rsid="001aa38e" style:font-name-complex="Verdana1"/>
    </style:style>
    <style:style style:name="T10" style:family="text">
      <style:text-properties style:font-name="Verdana1" officeooo:rsid="000f9d54" style:font-name-complex="Verdana1"/>
    </style:style>
    <style:style style:name="T11" style:family="text">
      <style:text-properties style:font-name="Verdana1" officeooo:rsid="0041e4c5" style:font-name-complex="Verdana1"/>
    </style:style>
    <style:style style:name="T12" style:family="text">
      <style:text-properties style:font-name="Verdana1" officeooo:rsid="004b97ab" style:font-name-complex="Verdana1"/>
    </style:style>
    <style:style style:name="T13" style:family="text">
      <style:text-properties style:font-name="Verdana1" fo:font-weight="bold" officeooo:rsid="001aa38e" style:font-weight-asian="bold" style:font-name-complex="Verdana1" style:font-weight-complex="bold"/>
    </style:style>
    <style:style style:name="T14" style:family="text">
      <style:text-properties style:font-name="Verdana1" style:font-name-complex="Arial" style:font-size-complex="11pt"/>
    </style:style>
    <style:style style:name="T15" style:family="text">
      <style:text-properties style:font-name="Verdana1" officeooo:rsid="000cab39" style:font-name-complex="Arial" style:font-size-complex="11pt"/>
    </style:style>
    <style:style style:name="T16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7" style:family="text">
      <style:text-properties style:font-name="Verdana1" fo:font-size="13pt" fo:font-weight="bold" style:font-size-asian="13pt" style:font-weight-asian="bold" style:font-size-complex="13pt"/>
    </style:style>
    <style:style style:name="T18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3"><text:span text:style-name="T7">La Comisión de Obras y Servicios Públicos ha considerado el Proyecto de Comunicación, Expediente </text:span><text:span text:style-name="T13">Nº 31211-CD-FSP-, </text:span><text:span text:style-name="T7">del diputad</text:span><text:span text:style-name="T8">o </text:span><text:span text:style-name="T9">Carlos Alberto DEL FRADE</text:span><text:span text:style-name="T10">, </text:span><text:span text:style-name="T11">por el cual </text:span><text:span text:style-name="T12">se solicita </text:span><text:span text:style-name="T11">disponga evaluar realizar las obras públicas necesarias para pavimentar el tramo de la Ruta Provincial Nº 22 desde Uranga a La Vanguardia, entre los departamentos Rosario y Constitución,</text:span><text:span text:style-name="T10"> </text:span><text:span text:style-name="T14">y por las <text:s/>razones expuestas en los fundamentos y las que podrá dar el miembro informante, aconseja la aprobación del </text:span><text:span text:style-name="T15">siguiente texto:</text:span></text:p>
      <text:p text:style-name="P5"/>
      <text:p text:style-name="P5">PROYECTO DE COMUNICACIÓN </text:p>
      <text:p text:style-name="P4"/>
      <text:p text:style-name="P6"><text:span text:style-name="T2">La Cámara de Diputados de la Provincia </text:span><text:span text:style-name="T3">de Santa Fe</text:span><text:span text:style-name="T2">, vería con agrado que el Poder Ejecutivo a través de </text:span><text:span text:style-name="T4">los</text:span><text:span text:style-name="T2"> organismo</text:span><text:span text:style-name="T4">s</text:span><text:span text:style-name="T2"> que corresponda</text:span><text:span text:style-name="T4">n</text:span><text:span text:style-name="T2">,</text:span><text:span text:style-name="T5"> evalúe y proceda a realizar las obras públicas necesarias para pavimentar la </text:span><text:span text:style-name="T6">R</text:span><text:span text:style-name="T5">uta </text:span><text:span text:style-name="T6">P</text:span><text:span text:style-name="T5">rovincial 22 </text:span><text:span text:style-name="T6">S, </text:span><text:span text:style-name="T5">el tramo Uranga </text:span><text:span text:style-name="T6">-</text:span><text:span text:style-name="T5"> La Vanguardia,</text:span><text:span text:style-name="T6"> departamentos Rosario y Constitución</text:span><text:span text:style-name="T5">, a los ﬁnes de evitar el despoblamiento y aislamiento de la última localidad que repercute en todos los niveles de la vida comunitaria, desde el trabajo hasta la salud y la educación. </text:span></text:p>
      <text:p text:style-name="Preformatted_20_Text"/>
      <text:p text:style-name="P9"><text:span text:style-name="T16">SALA DE COMISIÓN</text:span><text:span text:style-name="T17">, </text:span><text:span text:style-name="T18">10 de agosto de 2016.-</text:span></text:p>
      <text:p text:style-name="P8"/>
      <text:p text:style-name="P8">FIRMANTES: MARTINO, GARCIA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7S</meta:editing-duration>
    <meta:editing-cycles>43</meta:editing-cycles>
    <meta:print-date>2016-06-02T10:57:06</meta:print-date>
    <dc:date>2016-08-11T08:57:49</dc:date>
    <meta:document-statistic meta:table-count="0" meta:image-count="1" meta:object-count="0" meta:page-count="1" meta:paragraph-count="7" meta:word-count="194" meta:character-count="1238" meta:non-whitespace-character-count="1044"/>
    <meta:template xlink:type="simple" xlink:actuate="onRequest" xlink:title="Predeterminado" xlink:href="../../Datos%20de%20programa/LibreOffice/3/user/template/Predeterminado.ott" meta:date="2012-10-05T11:34:51.79"/>
  </office:meta>
</office:document-meta>
</file>